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 style:master-page-name="">
      <loext:graphic-properties draw:fill="none"/>
      <style:paragraph-properties fo:margin-left="0cm" fo:margin-right="-0.7cm" fo:margin-top="0cm" fo:margin-bottom="0.353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officeooo:paragraph-rsid="000342b8"/>
    </style:style>
    <style:style style:name="P6" style:family="paragraph" style:parent-style-name="Standard">
      <style:text-properties fo:font-size="12pt" officeooo:rsid="000342b8" officeooo:paragraph-rsid="000342b8" style:font-size-asian="12pt" style:font-size-complex="12pt"/>
    </style:style>
    <style:style style:name="P7" style:family="paragraph" style:parent-style-name="Standard">
      <style:text-properties fo:font-size="12pt" officeooo:rsid="00051d16" officeooo:paragraph-rsid="000342b8" style:font-size-asian="12pt" style:font-size-complex="12pt"/>
    </style:style>
    <style:style style:name="P8" style:family="paragraph" style:parent-style-name="Standard">
      <style:text-properties officeooo:rsid="000994d4" officeooo:paragraph-rsid="000994d4"/>
    </style:style>
    <style:style style:name="P9" style:family="paragraph" style:parent-style-name="Standard">
      <style:text-properties fo:font-size="12pt" officeooo:rsid="000994d4" officeooo:paragraph-rsid="000342b8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241f2" style:font-size-asian="12pt" style:font-size-complex="12pt"/>
    </style:style>
    <style:style style:name="T3" style:family="text">
      <style:text-properties fo:font-size="12pt" officeooo:rsid="000342b8" style:font-size-asian="12pt" style:font-size-complex="12pt"/>
    </style:style>
    <style:style style:name="T4" style:family="text">
      <style:text-properties fo:font-size="12pt" officeooo:rsid="000375d4" style:font-size-asian="12pt" style:font-size-complex="12pt"/>
    </style:style>
    <style:style style:name="T5" style:family="text">
      <style:text-properties fo:font-size="12pt" officeooo:rsid="00038f53" style:font-size-asian="12pt" style:font-size-complex="12pt"/>
    </style:style>
    <style:style style:name="T6" style:family="text">
      <style:text-properties fo:font-size="12pt" officeooo:rsid="0005142a" style:font-size-asian="12pt" style:font-size-complex="12pt"/>
    </style:style>
    <style:style style:name="T7" style:family="text">
      <style:text-properties fo:font-size="12pt" officeooo:rsid="00051d16" style:font-size-asian="12pt" style:font-size-complex="12pt"/>
    </style:style>
    <style:style style:name="T8" style:family="text">
      <style:text-properties fo:font-size="12pt" officeooo:rsid="00052c26" style:font-size-asian="12pt" style:font-size-complex="12pt"/>
    </style:style>
    <style:style style:name="T9" style:family="text">
      <style:text-properties fo:font-size="12pt" officeooo:rsid="00061837" style:font-size-asian="12pt" style:font-size-complex="12pt"/>
    </style:style>
    <style:style style:name="T10" style:family="text">
      <style:text-properties fo:font-size="12pt" officeooo:rsid="0007a26d" style:font-size-asian="12pt" style:font-size-complex="12pt"/>
    </style:style>
    <style:style style:name="T11" style:family="text">
      <style:text-properties fo:font-size="12pt" officeooo:rsid="0007a597" style:font-size-asian="12pt" style:font-size-complex="12pt"/>
    </style:style>
    <style:style style:name="T12" style:family="text">
      <style:text-properties fo:font-size="12pt" officeooo:rsid="000994d4" style:font-size-asian="12pt" style:font-size-complex="12pt"/>
    </style:style>
    <style:style style:name="T13" style:family="text">
      <style:text-properties fo:font-size="12pt" fo:font-weight="bold" officeooo:rsid="000241f2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officeooo:rsid="000a2c5f" style:font-size-asian="12pt" style:font-weight-asian="bold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0a2c5f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text-underline-style="solid" style:text-underline-width="auto" style:text-underline-color="font-color" fo:font-weight="bold" officeooo:rsid="000a2c5f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officeooo:rsid="000a2c5f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officeooo:rsid="000241f2"/>
    </style:style>
    <style:style style:name="T21" style:family="text">
      <style:text-properties fo:font-style="italic" fo:font-weight="normal" officeooo:rsid="000241f2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0994d4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TVG-Wandergruppe on Tour <text:span text:style-name="T20">in Petershagen</text:span> und Rahden-Tonnenheide<text:line-break/><text:span text:style-name="T21">Die Glashütte Gernheim, der Spargelhof Winkelmann und der „Große Stein von Tonnenheide“ waren die Highlights </text:span><text:span text:style-name="T22">für</text:span><text:span text:style-name="T21"> d</text:span><text:span text:style-name="T22">ie</text:span><text:span text:style-name="T21"> Teilnehmer</text:span></text:p>
      <text:p text:style-name="P5"><text:span text:style-name="T1"><text:s/></text:span><text:span text:style-name="T13">Blomberg-Großenmarpe</text:span><text:span text:style-name="T2">. Der jährliche Tagesausflug der Wandergruppe des Turnvereins Großenmarpe-Erdbruch führte die Teilnehmer zunächst nach Petershagen-Gernheim </text:span><text:span text:style-name="T3">um dort mit einer Führung durch das LWL-Industriemuseum die „Glashütte Gernheim“ kennen zu lernen. „</text:span><text:span text:style-name="T4">Kunst aus Feuer und Sand“ lautet die nachhaltige Werbung bereits auf der Eintrittskarte. „Vor den Augen der TVG-Wandergruppe wurde u.a. durch einen Glasmacher mit der Pfeife, einem langen Metallrohr, flüssiges Glas aus dem 1.200 Grad heißen Ofen entnommen“ </text:span><text:span text:style-name="T5">heißt es hierzu in der Pressemitteilung des Vereins. Die manuelle Fertigung von mundgeblasenem Hohl- und Flachglas wurde 2015 in das Verzeichnis des Immateriellen Kulturerbes aufgenommen. In der knapp zweistündigen Führung wurden durch eine qualifizierte Mitarbeiterin des Industriemuseums alle wichtigen Details </text:span><text:span text:style-name="T6">hervorgehoben: der imposante Ziegelturm aus dem Jahre 1826, auch Glasturm oder Tafelturm genannt, ist das Wahrzeichen der Glashütte Gernheim. Seine eigentümliche, konische Form verdankt der Glasturm englischen Vorbildern. </text:span><text:span text:style-name="T7">Diese neuartige Konstruktion soll sich Firmengründer Fritz Schrader auf einer Englandreise angeeignet haben.<text:line-break/></text:span><text:span text:style-name="T8">Zwei weitere Programmpunkte folgten nach der Weiterfahrt nach Rahden-Tonnenheide: </text:span><text:span text:style-name="T9">Bereits der verstorbene Seniorchef Karl-Heinz Winkelmann knüpfte vor über zehn Jahren freundschaftliche Bande zu einer TVG-Fahrrad-Gruppe. Nach der Pandemie bedingten Pause stand auch in diesem Jahr </text:span><text:span text:style-name="T12">wieder </text:span><text:span text:style-name="T9">ein Besuch auf dem Spargelhof Winkelmann in Tonnenheide auf der Agenda. Mit einem ganz leckeren Spargelbuffet wurden die Wanderer aus Großenmarpe <text:s/></text:span><text:span text:style-name="T10">und Umgebung – wie bisher immer – mit vielen Gaumenfreuden verwöhnt.</text:span><text:span text:style-name="T9"> <text:line-break/></text:span><text:span text:style-name="T10">Gut gestärkt führte die Rückfahrt noch zum „</text:span><text:span text:style-name="T11">Großen Stein von Tonnenheide“. Dieser größte Findling in Norddeutschland ist 10 Meter lang, 7 Meter breit und 3 Meter hoch. „</text:span><text:span text:style-name="T12">Das Gestein besteht aus Biotitgranit und sein Gewicht beträgt rund 350 Tonnen“ heißt es abschließend in der Pressemitteilung des Vereins.</text:span></text:p>
      <text:p text:style-name="P9"/>
      <text:p text:style-name="P8"><text:span text:style-name="T14">Foto – </text:span><text:span text:style-name="T15">von </text:span><text:span text:style-name="T19">Karl-Heinz Burre</text:span><text:span text:style-name="T15"> -</text:span><text:span text:style-name="T14"> </text:span><text:span text:style-name="T15">als Anhang</text:span><text:span text:style-name="T14">:</text:span><text:span text:style-name="T1"> <text:s/></text:span><text:span text:style-name="T16">Einige Teilnehmer der TVG-Wandergruppe nach der Führung durch das LWL-Industriemuseum in Gernheim, vor dem </text:span><text:span text:style-name="T17">zur Zeit sanierten </text:span><text:span text:style-name="T16">Ziegelturm, der auch Glasturm oder Tafelturm genannt wird. </text:span></text:p>
      <text:p text:style-name="P7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5"><text:span text:style-name="T3">das <text:s/>LWL-Industriemuseum</text:span><text:span text:style-name="T2"> </text:span><text:span text:style-name="T1">Weiterfahrt zum Spargelhof Winkelmann in Rahden-Tonnenheide. Seniorchef Karl-Heinz Winkelmann hat hier vor mehreren Jahren eine jährlich wiederkehrende Partnerschaft über eine TVG-Fahrradgruppe aufgebaut. Ein leckeres Spargel-Buffet wartet dort zur Mittagspause auf alle Teilnehmer, die sich bereits jetzt auf den Tagesausflug mit weiteren kleinen Highlights freuen können.</text:span><text:bookmark text:name="_GoBack"/><text:span text:style-name="T1"> 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do</meta:initial-creator>
    <meta:editing-cycles>6</meta:editing-cycles>
    <meta:creation-date>2019-05-23T06:49:00</meta:creation-date>
    <dc:date>2022-06-19T10:08:28.441000000</dc:date>
    <meta:editing-duration>PT16M34S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4" meta:word-count="365" meta:character-count="2790" meta:non-whitespace-character-count="2419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